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166in"/>
          <style:tab-stop style:type="left" style:position="6.5861in"/>
        </style:tab-stops>
      </style:paragraph-properties>
    </style:style>
    <style:style style:name="T2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P3" style:parent-style-name="Textbody" style:family="paragraph">
      <style:paragraph-properties fo:text-align="justify" fo:margin-bottom="0in" fo:line-height="100%">
        <style:tab-stops>
          <style:tab-stop style:type="left" style:position="0.4166in"/>
        </style:tab-stops>
      </style:paragraph-properties>
      <style:text-properties fo:color="#000000" fo:font-size="14pt" style:font-size-asian="14pt" fo:language="ru" fo:country="RU"/>
    </style:style>
    <style:style style:name="P4" style:parent-style-name="Textbody" style:family="paragraph">
      <style:paragraph-properties fo:text-align="justify" fo:margin-bottom="0in" fo:line-height="100%">
        <style:tab-stops>
          <style:tab-stop style:type="left" style:position="0.4166in"/>
        </style:tab-stops>
      </style:paragraph-properties>
    </style:style>
    <style:style style:name="T5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6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7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8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9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10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11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12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14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15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16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17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18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19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20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21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22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23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24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32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35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36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P37" style:parent-style-name="Textbody" style:family="paragraph">
      <style:paragraph-properties fo:text-align="center" fo:line-height="100%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4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45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46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47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72" style:parent-style-name="Standard" style:family="paragraph">
      <style:paragraph-properties fo:text-align="center"/>
    </style:style>
    <style:style style:name="T73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74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78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82" style:parent-style-name="Standard" style:family="paragraph">
      <style:paragraph-properties fo:text-align="center"/>
    </style:style>
    <style:style style:name="T83" style:parent-style-name="StrongEmphasis" style:family="text">
      <style:text-properties style:font-name="Times New Roman" fo:font-size="13pt" style:font-size-asian="13pt" style:font-size-complex="13pt"/>
    </style:style>
    <style:style style:name="T84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85" style:parent-style-name="StrongEmphasis" style:family="text">
      <style:text-properties style:font-name="Times New Roman" fo:font-size="13pt" style:font-size-asian="13pt" style:font-size-complex="13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89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92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P95" style:parent-style-name="Standard" style:family="paragraph">
      <style:paragraph-properties fo:text-align="justify"/>
    </style:style>
    <style:style style:name="T96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97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P98" style:parent-style-name="Endnote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01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02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03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04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05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06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07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08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09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10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11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12" style:parent-style-name="StrongEmphasis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P113" style:parent-style-name="Standard" style:family="paragraph">
      <style:paragraph-properties fo:text-align="center"/>
    </style:style>
    <style:style style:name="T114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115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T116" style:parent-style-name="StrongEmphasis" style:family="text">
      <style:text-properties style:font-name="Times New Roman" fo:font-size="13pt" style:font-size-asian="13pt" style:font-size-complex="13pt" fo:language="ru" fo:country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2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123" style:parent-style-name="Endnote" style:family="paragraph">
      <style:paragraph-properties fo:text-align="center"/>
      <style:text-properties style:font-name="Times New Roman" fo:font-size="6pt" style:font-size-asian="6pt" style:font-size-complex="6pt" fo:language="ru" fo:country="RU"/>
    </style:style>
    <style:style style:name="P124" style:parent-style-name="Textbody" style:family="paragraph">
      <style:paragraph-properties fo:text-align="center" fo:line-height="100%"/>
      <style:text-properties fo:language="ru" fo:country="RU"/>
    </style:style>
    <style:style style:name="P125" style:parent-style-name="Textbody" style:family="paragraph">
      <style:paragraph-properties fo:text-align="center" fo:line-height="100%"/>
    </style:style>
    <style:style style:name="T126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27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fo:color="#000000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2">ДЕКЛАРАЦИЯ О ХАРАКТЕРИСТИКАХ ОБЪЕКТА НЕДВИЖИМОСТИ</text:span></text:p>
      <text:p text:style-name="P3"/>
      <text:p text:style-name="P4"><text:span text:style-name="T5">До</text:span><text:span text:style-name="T6"><text:s/>31 декабря 2020 года<text:s/></text:span><text:span text:style-name="T7">Государственное бюджетное учреждение Псковской области «Бюро технической инвентаризации и государственной<text:s/></text:span><text:span text:style-name="T8">кадастровой оценки» (далее - Учреждение)</text:span><text:span text:style-name="T9"><text:s/></text:span><text:span text:style-name="T10">осуществляет подготовку к проведению в 2021 году государственной кадастровой оценки земель населенных пунктов и земель сельскохозяйственного назначения</text:span><text:span text:style-name="T11"><text:s/>в соответствии с Федеральным законом от 03 июля 2016 года № 237</text:span><text:span text:style-name="T12">-ФЗ «О государственной кадастровой оценке» (далее - Закон о ГКО) и Распоряжением Администрации Псковской области от 12 июля 2019 года <text:s text:c="10"/>№ 331-р.</text:span></text:p>
      <text:p text:style-name="P13"><text:span text:style-name="T14">В соответствии с ч. 3 ст. 12 Закона о ГКО<text:s/></text:span><text:span text:style-name="T15">правообладатели</text:span><text:span text:style-name="T16"><text:s/></text:span><text:span text:style-name="T17">вправе</text:span><text:span text:style-name="T18"><text:s/></text:span><text:span text:style-name="T19">предоставить</text:span><text:span text:style-name="T20"><text:s/></text:span><text:span text:style-name="T21">декларации о характеристи</text:span><text:span text:style-name="T22">ках соответствующих объектов недвижимости</text:span><text:span text:style-name="T23"><text:s/>(далее – Декларация), рассмотрение которых осуществляется в соответствии с Порядком, утвержденным Приказом Минэкономразвития РФ от 04.06.2019 № 318 «Об утверждении порядка рассмотрения декларации о характеристиках<text:s/></text:span><text:span text:style-name="T24">объекта недвижимости, в том числе ее формы».</text:span></text:p>
      <text:p text:style-name="P25"/>
      <text:p text:style-name="P26"><text:span text:style-name="T27">Цель представления Декларации - сбор и обработка информации, необходимой для определения кадастровой стоимости:</text:span></text:p>
      <text:p text:style-name="P28"><text:span text:style-name="T29">- доведение информации о характеристиках объекта недвижимости и/или</text:span></text:p>
      <text:p text:style-name="P30"><text:span text:style-name="T31">предоставление отчета об опред</text:span><text:span text:style-name="T32">елении рыночной стоимости объекта недвижимости.</text:span></text:p>
      <text:p text:style-name="P33"><text:span text:style-name="T34">Лица, имеющие право на подачу<text:s/></text:span><text:span text:style-name="T35">Декларации</text:span><text:span text:style-name="T36">:</text:span></text:p>
      <text:p text:style-name="P37"><text:span text:style-name="T38">П</text:span><text:span text:style-name="T39">равообладател</text:span><text:span text:style-name="T40">и</text:span><text:span text:style-name="T41"><text:s/>или представители правообладателей объект</text:span><text:span text:style-name="T42">а</text:span><text:span text:style-name="T43"><text:s/>недвижимости.<text:s/></text:span><text:span text:style-name="T44"><text:line-break/></text:span><text:span text:style-name="T45">Способы подачи<text:s/></text:span><text:span text:style-name="T46">Декларации</text:span><text:span text:style-name="T47">:</text:span></text:p>
      <text:p text:style-name="P48"><text:span text:style-name="T49">- при личном обращении в</text:span><text:span text:style-name="T50"><text:s/>офисы<text:s/></text:span><text:span text:style-name="T51">Учреждени</text:span><text:span text:style-name="T52">я;</text:span></text:p>
      <text:p text:style-name="P53"><text:span text:style-name="T54">- посредством почтовог</text:span><text:span text:style-name="T55">о отправления (с уведомлением о вручении) в</text:span><text:span text:style-name="T56"><text:s/>офисы<text:s/></text:span><text:span text:style-name="T57">Учреждени</text:span><text:span text:style-name="T58">я</text:span><text:span text:style-name="T59">;</text:span></text:p>
      <text:p text:style-name="P60"><text:span text:style-name="T61">- в форме электронного документа, заверенного электронной цифровой подписью заявителя<text:s/></text:span><text:span text:style-name="T62">или его представителя</text:span><text:span text:style-name="T63">, на электронный адрес:<text:s/></text:span><text:span text:style-name="T64">mail</text:span><text:span text:style-name="T65">@</text:span><text:span text:style-name="T66">bti</text:span><text:span text:style-name="T67">-</text:span><text:span text:style-name="T68">pskov</text:span><text:span text:style-name="T69">.</text:span><text:span text:style-name="T70">ru</text:span><text:span text:style-name="T71">.</text:span></text:p>
      <text:p text:style-name="P72"><text:span text:style-name="T73">Пакет документов, прилагаемых к<text:s/></text:span><text:span text:style-name="T74">Декларации:</text:span></text:p>
      <text:p text:style-name="P75"><text:span text:style-name="T76">-<text:s/></text:span><text:span text:style-name="T77">документы, указание на которые содержится в Декларации, в том числе подтверждающие значения (описания) декларируемых характеристик,</text:span></text:p>
      <text:p text:style-name="P78">- правоустанавливающие документы, подтверждающие права заявителя на объект недвижимости,</text:p>
      <text:p text:style-name="P79"><text:span text:style-name="T80">- доверенность или иной подтвержд</text:span><text:span text:style-name="T81">ающий полномочия представителя документ, удостоверенные в соответствии с законодательством Российской Федерации.</text:span></text:p>
      <text:p text:style-name="P82"><text:span text:style-name="T83">Требования к<text:s/></text:span><text:span text:style-name="T84">оформлению Декларации</text:span><text:span text:style-name="T85">:</text:span></text:p>
      <text:p text:style-name="P86"><text:span text:style-name="T87">-<text:s/></text:span><text:span text:style-name="T88">форма Декларации утверждена<text:s/></text:span><text:span text:style-name="T89">Приказом Минэкономразвития РФ от 04.06.2019 № 318,</text:span></text:p>
      <text:p text:style-name="P90"><text:span text:style-name="T91">- каждый лист Декларации з</text:span><text:span text:style-name="T92">аверяется собственноручной подписью заявителя или его представителя,</text:span></text:p>
      <text:p text:style-name="P93"><text:span text:style-name="T94">- Декларация, составленная в форме электронного документа, подписывается усиленной квалифицированной электронной подписью заявителя или его представителя,</text:span></text:p>
      <text:p text:style-name="P95"><text:span text:style-name="T96">- Декларация, составленная в фор</text:span><text:span text:style-name="T97">ме электронного документа, и электронные документы, прилагаемые к ней, составляются в виде файлов в форматах, обеспечивающих просмотр и копирование подписанных документов без использования специальных программных средств,</text:span></text:p>
      <text:p text:style-name="P98"><text:span text:style-name="T99">-<text:s/></text:span><text:span text:style-name="T100">п</text:span><text:span text:style-name="T101">ри заполнении<text:s/></text:span><text:span text:style-name="T102">Д</text:span><text:span text:style-name="T103">еклараци</text:span><text:span text:style-name="T104">и</text:span><text:span text:style-name="T105"><text:s/>следуе</text:span><text:span text:style-name="T106">т обратить особое внимание на примечания (</text:span><text:span text:style-name="T107">ссылки,<text:s/></text:span><text:span text:style-name="T108">с</text:span><text:span text:style-name="T109">носки)</text:span><text:span text:style-name="T110"><text:s/>в конце бланка<text:s/></text:span><text:span text:style-name="T111">Д</text:span><text:span text:style-name="T112">екларации.</text:span></text:p>
      <text:p text:style-name="P113"><text:span text:style-name="T114">Срок</text:span><text:span text:style-name="T115"><text:s/>и результаты обработки Декларации</text:span><text:span text:style-name="T116">:</text:span></text:p>
      <text:p text:style-name="P117"><text:span text:style-name="T118">-</text:span><text:span text:style-name="T119"><text:s/>уведомление с указанием учтенной информации, содержащейся в Декларации, а также неучтенной информации и причин, по которым она не</text:span><text:span text:style-name="T120"><text:s/>была учтена (50 рабочих дней),</text:span></text:p>
      <text:p text:style-name="P121"><text:span text:style-name="T122">- уведомление о причинах, по которым Декларация не подлежит рассмотрению, а также приложенные к Декларации документы (5 рабочих дней).</text:span></text:p>
      <text:p text:style-name="P123"/>
      <text:p text:style-name="P124"/>
      <text:p text:style-name="P125"><text:span text:style-name="T126">Более подробную информацию возможно получить по тел. (8112) 58-60-10, 58-68-04, а также</text:span><text:span text:style-name="T127"><text:s/>на сайте Учреждения <text:s text:c="23"/></text:span><text:a xlink:href="http://bti-pskov.ru/" office:target-frame-name="_top" xlink:show="replace"><text:span text:style-name="T128">http://bti-pskov.ru/</text:span></text:a><text:span text:style-name="T129"><text:s/>в разделе «Кадастровая оценка», где размещены форма и примеры заполнения Декларац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083in" fo:margin-left="0.25in" fo:margin-bottom="0.1666in" fo:margin-right="0.4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иемная</meta:initial-creator>
    <dc:creator>Пользователь</dc:creator>
    <meta:creation-date>2020-05-01T05:35:00Z</meta:creation-date>
    <dc:date>2020-05-01T05:35:00Z</dc:date>
    <meta:print-date>2020-05-12T14:0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13" meta:character-count="3434" meta:row-count="24" meta:non-whitespace-character-count="2927"/>
  </office:meta>
</office:document-meta>
</file>